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ken van een nokverhoging, Rozenlaan 25, 3135 X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een maken van een nokverhoging </text:p>
            <text:p text:style-name="common-al">Met de adressering         :  Rozenlaan 25 , 3135  XM</text:p>
            <text:p text:style-name="common-al">Kenmerk                         :  OVXINR-3059</text:p>
            <text:p text:style-name="common-al">Type aanvraag                :  omgevingsvergunning regulier</text:p>
            <text:p text:style-name="common-al">Datum ontvangst          :           2 april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43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3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3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nokverhoging, Rozenlaan 25, 3135 X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432</meta:user-defined>
    <meta:user-defined meta:name="OVERHEIDop.GmbID/DC.identifier">gmb-2015-3143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M 25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26 437073</meta:user-defined>
    <meta:user-defined meta:name="OVERHEIDop.versieInformatie"/>
  </office:meta>
</office:document-meta>
</file>