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en intern herinrichten van het huidige winkelcentrum en het aanpassen van de entree van de winkelpassage, Driemaster t.h.v. winkelcentrum Boegbeel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riemaster t.h.v. winkelcentrum Boegbeeld De Rijp:</text:span> het uitbreiden en intern herinrichten van het huidige winkelcentrum en het aanpassen van de entree van de winkelpassage </text:p>
            <text:p text:style-name="common-al">Datum einde bezwaartermijn: 22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3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en intern herinrichten van het huidige winkelcentrum en het aanpassen van de entree van de winkelpassage, Driemaster t.h.v. winkelcentrum Boegbeeld,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30</meta:user-defined>
    <meta:user-defined meta:name="OVERHEIDop.GmbID/DC.identifier">gmb-2015-3143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De Rijp</meta:user-defined>
    <meta:user-defined meta:name="OVERHEIDop.straatnaam">Driemast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109 508052</meta:user-defined>
    <meta:user-defined meta:name="OVERHEIDop.versieInformatie"/>
  </office:meta>
</office:document-meta>
</file>