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oofddorp, Tudorpark, locatie AD 10647, kavel 60, woning bouwen, 07-01-2015, 2014-00305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143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ofddorp, Tudorpark, locatie AD 10647, kavel 60, woning bouwen, 07-01-2015, 2014-00305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143</meta:user-defined>
    <meta:user-defined meta:name="OVERHEIDop.GmbID/DC.identifier">gmb-2015-314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