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ijdelijke zendmast, Parallelweg t.o. nr. 2, 3131 D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tijdelijke zendmast </text:p>
            <text:p text:style-name="common-al">Locatie                           :  Parallelweg t.o. nr. 2, 3131DG</text:p>
            <text:p text:style-name="common-al">Kenmerk                         :  OVXINR-3058</text:p>
            <text:p text:style-name="common-al">Type aanvraag                :  omgevingsvergunning regulier</text:p>
            <text:p text:style-name="common-al">Datum ontvangst          :           2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2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2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2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zendmast, Parallelweg t.o. nr. 2, 3131 D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29</meta:user-defined>
    <meta:user-defined meta:name="OVERHEIDop.GmbID/DC.identifier">gmb-2015-31429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NR-3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DG 2</meta:user-defined>
    <meta:user-defined meta:name="OVERHEIDop.woonplaats">Vlaardingen</meta:user-defined>
    <meta:user-defined meta:name="OVERHEIDop.straatnaam">Parallel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13 435586</meta:user-defined>
    <meta:user-defined meta:name="OVERHEIDop.versieInformatie"/>
  </office:meta>
</office:document-meta>
</file>