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dakterras op een plat dak, Bleekstraat 44, 3134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dakterras op een plat dak </text:p>
            <text:p text:style-name="common-al">Met de adressering         :  Bleekstraat 44 , 3134  EB</text:p>
            <text:p text:style-name="common-al">Kenmerk                         :  OVXINR-3053</text:p>
            <text:p text:style-name="common-al">Type aanvraag                :  omgevingsvergunning regulier</text:p>
            <text:p text:style-name="common-al">Datum ontvangst          :           27 maart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2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akterras op een plat dak, Bleekstraat 44, 3134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26</meta:user-defined>
    <meta:user-defined meta:name="OVERHEIDop.GmbID/DC.identifier">gmb-2015-3142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EB 44</meta:user-defined>
    <meta:user-defined meta:name="OVERHEIDop.woonplaats">Vlaardingen</meta:user-defined>
    <meta:user-defined meta:name="OVERHEIDop.straatnaam">Blee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69 436052</meta:user-defined>
    <meta:user-defined meta:name="OVERHEIDop.versieInformatie"/>
  </office:meta>
</office:document-meta>
</file>