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weidemolen, sectie F, nummer 498, gemeente Graft-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Gemeente Graft-De Rijp, sectie F, nummer 498:</text:span> het plaatsen van een weidemolen </text:p>
            <text:p text:style-name="common-al">Datum einde bezwaartermijn: 22 me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142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2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2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weidemolen, sectie F, nummer 498, gemeente Graft-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25</meta:user-defined>
    <meta:user-defined meta:name="OVERHEIDop.GmbID/DC.identifier">gmb-2015-3142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C 67</meta:user-defined>
    <meta:user-defined meta:name="OVERHEIDop.woonplaats">De Rijp</meta:user-defined>
    <meta:user-defined meta:name="OVERHEIDop.straatnaam">Recht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525 508156</meta:user-defined>
    <meta:user-defined meta:name="OVERHEIDop.versieInformatie"/>
  </office:meta>
</office:document-meta>
</file>