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berging en een erfafscheiding, Antaresstraat 1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P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ntaresstraat 19 Oudorp:</text:span> het plaatsen van een berging en een erfafscheiding </text:p>
            <text:p text:style-name="common-al">Datum einde bezwaartermijn: 22 mei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2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erging en een erfafscheiding, Antaresstraat 19,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20</meta:user-defined>
    <meta:user-defined meta:name="OVERHEIDop.GmbID/DC.identifier">gmb-2015-314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P 19</meta:user-defined>
    <meta:user-defined meta:name="OVERHEIDop.woonplaats">Oudorp</meta:user-defined>
    <meta:user-defined meta:name="OVERHEIDop.straatnaam">Antar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683 516424</meta:user-defined>
    <meta:user-defined meta:name="OVERHEIDop.versieInformatie"/>
  </office:meta>
</office:document-meta>
</file>