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Kasteellaan op 4 loca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8 januari 2015:</text:p>
            <text:p text:style-name="common-al">-<text:span text:style-name="nadrukvet"> Kasteellaan </text:span><text:span text:style-name="nadrukvet">ter hoogte van </text:span><text:span text:style-name="nadrukvet">huis</text:span><text:span text:style-name="nadrukvet">nummer</text:span><text:span text:style-name="nadrukvet">s</text:span><text:span text:style-name="nadrukvet"> 20, 26 en 30 en </text:span><text:span text:style-name="nadrukvet">op de </text:span><text:span text:style-name="nadrukvet">hoek </text:span><text:span text:style-name="nadrukvet">met de </text:span><text:span text:style-name="nadrukvet">Frans </text:span><text:span text:style-name="nadrukvet">Staelstraat</text:span><text:span text:style-name="nadrukvet">:</text:span> het rooien van 4 ginkgo`s uit het trottoir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16 januari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Nadat wij een besluit bekend hebben gemaak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www.digid.nl/" xlink:type="simple">www.digid.nl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3142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42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42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Kasteellaan op 4 locati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142</meta:user-defined>
    <meta:user-defined meta:name="OVERHEIDop.GmbID/DC.identifier">gmb-2015-3142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CP 20</meta:user-defined>
    <meta:user-defined meta:name="OVERHEIDop.woonplaats">Boxtel</meta:user-defined>
    <meta:user-defined meta:name="OVERHEIDop.straatnaam">Kasteellaan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1-14</meta:user-defined>
    <meta:user-defined meta:name="OVERHEID.EPSG28992/DC.spatial">150482 399590</meta:user-defined>
    <meta:user-defined meta:name="OVERHEIDop.versieInformatie"/>
  </office:meta>
</office:document-meta>
</file>