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tijdelijke woonunit (voor de duur van maximaal 2,5 jaar), Provincialeweg 1, Star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8AN1</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Provincialeweg 1 Starnmeer:</text:span> het plaatsen van een tijdelijke woonunit (voor de duur van maximaal 2,5 jaar) </text:p>
            <text:p text:style-name="common-al">Datum einde bezwaartermijn: 22 mei 2015.<text:span text:style-name="nadrukvet"/></text:p>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1415</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415</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415</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tijdelijke woonunit (voor de duur van maximaal 2,5 jaar), Provincialeweg 1, Starn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415</meta:user-defined>
    <meta:user-defined meta:name="OVERHEIDop.GmbID/DC.identifier">gmb-2015-31415</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89NB 2</meta:user-defined>
    <meta:user-defined meta:name="OVERHEIDop.woonplaats">De Woude</meta:user-defined>
    <meta:user-defined meta:name="OVERHEIDop.straatnaam">Woude</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666 506978</meta:user-defined>
    <meta:user-defined meta:name="OVERHEIDop.versieInformatie"/>
  </office:meta>
</office:document-meta>
</file>