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olledig vernieuwen van de gevel verbouwing waarbij het casco wordt gehandhaafd, Kon Wilhelminahvn ZZ 25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olledig vernieuwen van de gevel verbouwing waarbij het casco wordt gehandhaafd </text:p>
            <text:p text:style-name="common-al">Met de adressering         :  Kon Wilhelminahvn ZZ 25 , 3134  KG</text:p>
            <text:p text:style-name="common-al">Kenmerk                         :  OVXINR-2941</text:p>
            <text:p text:style-name="common-al">Type aanvraag                :  omgevingsvergunning regulier</text:p>
            <text:p text:style-name="common-al">Datum ontvangst            :  8 januari 2015</text:p>
            <text:p text:style-name="common-al">Datum beschikking       :           8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1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1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1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olledig vernieuwen van de gevel verbouwing waarbij het casco wordt gehandhaafd, Kon Wilhelminahvn ZZ 25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14</meta:user-defined>
    <meta:user-defined meta:name="OVERHEIDop.GmbID/DC.identifier">gmb-2015-3141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25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13 435376</meta:user-defined>
    <meta:user-defined meta:name="OVERHEIDop.versieInformatie"/>
  </office:meta>
</office:document-meta>
</file>