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astanjeboom, Driehuizen 36,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L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riehuizen 36 Driehuizen:</text:span> het kappen van een kastanjeboom</text:p>
            <text:p text:style-name="common-al"> Datum einde bezwaartermijn: 21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1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Driehuizen 36,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11</meta:user-defined>
    <meta:user-defined meta:name="OVERHEIDop.GmbID/DC.identifier">gmb-2015-314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L 36</meta:user-defined>
    <meta:user-defined meta:name="OVERHEIDop.woonplaats">Driehuizen</meta:user-defined>
    <meta:user-defined meta:name="OVERHEIDop.straatnaam">Driehuiz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662 510209</meta:user-defined>
    <meta:user-defined meta:name="OVERHEIDop.versieInformatie"/>
  </office:meta>
</office:document-meta>
</file>