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Aalsmeerderdijk 681, 1435 BZ, souterrain uitbreiden en een carport met hefplateau realiseren, 09-01-2015, 2014-0017803.</text:p>
      <text:section text:name="zakelijke-mededeling_id1-3-2" text:style-name="zakelijke-mededeling">
        <text:section text:name="zakelijke-mededeling-tekst_id1-3-2-1" text:style-name="zakelijke-mededeling-tekst">
          <text:section text:name="tekst_id1-3-2-1-1" text:style-name="tekst">
            <text:p text:style-name="common-al">Bezwaar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http://loket. rechtspraak.nl/bestuurs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4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dijk 681, 1435 BZ, souterrain uitbreiden en een carport met hefplateau realiseren, 09-01-2015, 2014-00178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41</meta:user-defined>
    <meta:user-defined meta:name="OVERHEIDop.GmbID/DC.identifier">gmb-2015-31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Z 681</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195 474572</meta:user-defined>
    <meta:user-defined meta:name="OVERHEIDop.versieInformatie"/>
  </office:meta>
</office:document-meta>
</file>