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bouwen van een aanlegsteiger, Werf Dammes Erve 8, 3134 H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bouwen van een aanlegsteiger </text:p>
            <text:p text:style-name="common-al">Met de adressering         :  Werf Dammes Erve 8 , 3134  HD.</text:p>
            <text:p text:style-name="common-al">Kenmerk                         :  OVXINR-3001</text:p>
            <text:p text:style-name="common-al">Type aanvraag                :  omgevingsvergunning regulier</text:p>
            <text:p text:style-name="common-al">Datum ontvangst            :  23 februari 2015</text:p>
            <text:p text:style-name="common-al">Datum beschikking       :           1 april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31407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07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07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van een aanlegsteiger, Werf Dammes Erve 8, 3134 H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1407</meta:user-defined>
    <meta:user-defined meta:name="OVERHEIDop.GmbID/DC.identifier">gmb-2015-31407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TaxonomieBeleidsagenda/OVERHEID.category">Ruimte en infrastructuur | Organisatie en beleid</meta:user-defined>
    <meta:user-defined meta:name="OVERHEIDop.referentienummer">OVXINR-3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HD 8</meta:user-defined>
    <meta:user-defined meta:name="OVERHEIDop.woonplaats">Vlaardingen</meta:user-defined>
    <meta:user-defined meta:name="OVERHEIDop.straatnaam">Werf Dammes Erve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338 436723</meta:user-defined>
    <meta:user-defined meta:name="OVERHEIDop.versieInformatie"/>
  </office:meta>
</office:document-meta>
</file>