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badkamer, Frans Hals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N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Frans Halsstraat 34 Alkmaar:</text:span> het vergroten van een badkamer </text:p>
            <text:p text:style-name="common-al">Datum einde bezwaartermijn: 20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0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0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0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badkamer, Frans Halsstraat 3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05</meta:user-defined>
    <meta:user-defined meta:name="OVERHEIDop.GmbID/DC.identifier">gmb-2015-3140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CN 34</meta:user-defined>
    <meta:user-defined meta:name="OVERHEIDop.woonplaats">Alkmaar</meta:user-defined>
    <meta:user-defined meta:name="OVERHEIDop.straatnaam">Frans Hal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27 516797</meta:user-defined>
    <meta:user-defined meta:name="OVERHEIDop.versieInformatie"/>
  </office:meta>
</office:document-meta>
</file>