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herbouw restaurant China Garden, Maasboulevard 2, 3133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rbouw restaurant China Garden </text:p>
            <text:p text:style-name="common-al">Met de adressering         :  Maasboulevard 2 , 3133AL</text:p>
            <text:p text:style-name="common-al">Kenmerk                         :  OVXINR-2914</text:p>
            <text:p text:style-name="common-al">Type aanvraag                :  omgevingsvergunning regulier</text:p>
            <text:p text:style-name="common-al">Datum ontvangst            :  23 december 2014</text:p>
            <text:p text:style-name="common-al">Datum beschikking       :           1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140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rbouw restaurant China Garden, Maasboulevard 2, 3133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404</meta:user-defined>
    <meta:user-defined meta:name="OVERHEIDop.GmbID/DC.identifier">gmb-2015-3140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L 2</meta:user-defined>
    <meta:user-defined meta:name="OVERHEIDop.woonplaats">Vlaardingen</meta:user-defined>
    <meta:user-defined meta:name="OVERHEIDop.straatnaam">Maasboulevard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496 435081</meta:user-defined>
    <meta:user-defined meta:name="OVERHEIDop.versieInformatie"/>
  </office:meta>
</office:document-meta>
</file>