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hogen van de bestaande dakkapel aan de achterzijde en plaatsen van een nieuwe dakkapel aan de voorzijde (over de nok), Burgemeester Pruissingel 13, 3131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hogen van de bestaande dakkapel aan de achterzijde en het plaatsen van een nieuwe dakkapel aan de voorzijde (over de nok) </text:p>
            <text:p text:style-name="common-al">Met de adressering         :  Burgemeester Pruissingel 13 , 3131  JN.</text:p>
            <text:p text:style-name="common-al">Kenmerk                         :  OVXINR-3019</text:p>
            <text:p text:style-name="common-al">Type aanvraag                :  omgevingsvergunning regulier</text:p>
            <text:p text:style-name="common-al">Datum ontvangst            :  9 maart 2015</text:p>
            <text:p text:style-name="common-al">Datum beschikking       :           31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39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hogen van de bestaande dakkapel aan de achterzijde en plaatsen van een nieuwe dakkapel aan de voorzijde (over de nok), Burgemeester Pruissingel 13, 3131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399</meta:user-defined>
    <meta:user-defined meta:name="OVERHEIDop.GmbID/DC.identifier">gmb-2015-3139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N 13</meta:user-defined>
    <meta:user-defined meta:name="OVERHEIDop.woonplaats">Vlaardingen</meta:user-defined>
    <meta:user-defined meta:name="OVERHEIDop.straatnaam">Burgemeester Pruis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499 436197</meta:user-defined>
    <meta:user-defined meta:name="OVERHEIDop.versieInformatie"/>
  </office:meta>
</office:document-meta>
</file>