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noveren en intern verbouwen van een stolpboerderij, Kanaaldijk 217,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E21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anaaldijk 217 Koedijk:</text:span> het renoveren en intern verbouwen van een stolpboerderij </text:p>
            <text:p text:style-name="common-al">Datum einde bezwaartermijn: 20 mei 2015.<text:span text:style-name="nadrukvet"/></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139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39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en intern verbouwen van een stolpboerderij, Kanaaldijk 217, Ko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398</meta:user-defined>
    <meta:user-defined meta:name="OVERHEIDop.GmbID/DC.identifier">gmb-2015-3139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31BE 217</meta:user-defined>
    <meta:user-defined meta:name="OVERHEIDop.woonplaats">Koedijk</meta:user-defined>
    <meta:user-defined meta:name="OVERHEIDop.straatnaam">Kanaal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30 520382</meta:user-defined>
    <meta:user-defined meta:name="OVERHEIDop.versieInformatie"/>
  </office:meta>
</office:document-meta>
</file>