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twee kanosteigers, Park de Groene Vo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 de Groene Voet Alkmaar:</text:span> het plaatsen van twee kanosteigers</text:p>
            <text:p text:style-name="common-al"> Datum einde bezwaartermijn: 20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39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kanosteigers, Park de Groene Voe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94</meta:user-defined>
    <meta:user-defined meta:name="OVERHEIDop.GmbID/DC.identifier">gmb-2015-313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HL 9</meta:user-defined>
    <meta:user-defined meta:name="OVERHEIDop.woonplaats">Alkmaar</meta:user-defined>
    <meta:user-defined meta:name="OVERHEIDop.straatnaam">Vesterij</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43 519591</meta:user-defined>
    <meta:user-defined meta:name="OVERHEIDop.versieInformatie"/>
  </office:meta>
</office:document-meta>
</file>