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"Het plaatsen van een dakkapel aan de voorzijde van de woning en een aanpassing van de dakkapel aan de achterzijde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dakkapel aan de voorzijde van de woning en een aanpassing van de dakkapel aan de achterzijde</text:p>
            <text:p text:style-name="common-al">Locatie:	Rembrandtlaan 15 3723BG te Bilthoven</text:p>
            <text:p text:style-name="common-al">Datum ontvangst:	01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39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"Het plaatsen van een dakkapel aan de voorzijde van de woning en een aanpassing van de dakkapel aan de achterzijd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93</meta:user-defined>
    <meta:user-defined meta:name="OVERHEIDop.GmbID/DC.identifier">gmb-2015-3139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G 15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162 460174</meta:user-defined>
    <meta:user-defined meta:name="OVERHEIDop.versieInformatie"/>
  </office:meta>
</office:document-meta>
</file>