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aan de voorzijde, Kwartellaan 1, 3135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aan de voorzijde </text:p>
            <text:p text:style-name="common-al">Met de adressering         :  Kwartellaan 1 , 3135  KC.</text:p>
            <text:p text:style-name="common-al">Kenmerk                         :  OVXINR-2997</text:p>
            <text:p text:style-name="common-al">Type aanvraag                :  omgevingsvergunning regulier</text:p>
            <text:p text:style-name="common-al">Datum ontvangst            :  20 februari 2015</text:p>
            <text:p text:style-name="common-al">Datum beschikking       :           31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39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9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aan de voorzijde, Kwartellaan 1, 3135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392</meta:user-defined>
    <meta:user-defined meta:name="OVERHEIDop.GmbID/DC.identifier">gmb-2015-3139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KC 1</meta:user-defined>
    <meta:user-defined meta:name="OVERHEIDop.woonplaats">Vlaardingen</meta:user-defined>
    <meta:user-defined meta:name="OVERHEIDop.straatnaam">Kwartel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56 437443</meta:user-defined>
    <meta:user-defined meta:name="OVERHEIDop.versieInformatie"/>
  </office:meta>
</office:document-meta>
</file>