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Cruquiusdijk, kavel AC 10, 40 jaar oude loods legaliseren, 08-01-2015, 2015-000067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3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Cruquiusdijk, kavel AC 10, 40 jaar oude loods legaliseren, 08-01-2015, 2015-00006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39</meta:user-defined>
    <meta:user-defined meta:name="OVERHEIDop.GmbID/DC.identifier">gmb-2015-313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