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14 april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Aanvragen reguliere procedure </text:span>
          </text:p>
            <text:p text:style-name="common-al">Heinkenszand, Meekrapstraat 1, 31 maart 2015, het bouwen van een terrasoverkapping</text:p>
            <text:p text:style-name="common-al">Hoedekenskerke, Havenstraat 1, 09 april 2015, het verbouwen van de woning</text:p>
            <text:p text:style-name="common-al">Kwadendamme, Quistkostsedijk 4, 02 april 2015, het verhogen van de kap en het wijzigen van de gevels</text:p>
            <text:p text:style-name="common-al">Lewedorp, Klaverstraat 13 en 15, 02 april 2015, het bouwen van een twee-onder-een kap woning</text:p>
            <text:p text:style-name="common-al">Nieuwdorp, Luxemburgweg 2, 07 april 2015, het bouwen van een kantoor</text:p>
            <text:p text:style-name="common-al">Nieuwdorp, Finlandweg 10, 01 april 2015, het plaatsen van kleedkamer-units</text:p>
            <text:p text:style-name="common-al">Oudelande, Everingse Binnendijk Kad. O 149, 04 april 2015, het aftoppen van een deel van de Everingse Binnendijk</text:p>
            <text:p text:style-name="common-al"/>
            <text:p text:style-name="common-al">De publicatie van de aanvragen heeft een informatief karakter. Tegen een aanvraag kan geen bezwaarschrift worden ingediend</text:p>
            <text:p text:style-name="tussenkopcur">
            <text:span text:style-name="nadrukvet">Verleende omgevingsvergunning regulier </text:span>
          </text:p>
            <text:p text:style-name="common-al">'s-Heer Abtskerke, Gerbernesseweg 28, 09 april 2015, het aanleggen van een fietspad </text:p>
            <text:p text:style-name="tussenkopcur">
            <text:span text:style-name="nadrukvet">Bezwaar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common-al">Meer informatie over het indienen van een bezwaarschrift vindt u in de gemeentegids en op www.borsele.nl. </text:p>
            <text:p text:style-name="tussenkopcur">
            <text:span text:style-name="nadrukvet">Verleende omgevingsvergunning uitgebreid </text:span>
          </text:p>
            <text:p text:style-name="common-al">Heinkenszand, Hof Rietzanger 1 1A 2 3 11 12, 09 april 2015, het brandveilig gebruik van de zorgwoningen en zorginfra ruimte </text:p>
            <text:p text:style-name="common-al"/>
            <text:p text:style-name="common-al">Belanghebbenden kunnen binnen zes weken na de datum waarop de vergunning aan de aanvrager is bekendgemaakt, tegen dit besluit beroep instellen bij de Rechtbank Zeeland-West-Brabant, postbus 90006, 4800 PA Breda, door:</text:p>
            <text:p text:style-name="common-al">Belanghebbenden die zienswijzen hebben ingebracht tegen de ontwerpbeschikking. Adviseurs die gebruik hebben gemaakt van de mogelijkheid advies uit te brengen over de ontwerpbeschikking.</text:p>
            <text:p text:style-name="common-al">Belanghebbenden aan wie redelijkerwijs niet kan worden verweten geen zienswijzen te hebben ingebracht tegen de ontwerpbeschikking. Belanghebbenden die willen opkomen tegen de wijzigingen die bij het nemen van het besluit ten opzichte van het ontwerp zijn aangebracht.</text:p>
            <text:p text:style-name="tussenkopcur">
            <text:span text:style-name="nadrukvet">Verlengen beslistermijn </text:span>
          </text:p>
            <text:p text:style-name="common-al">Op grond van artikel 3.9 lid 2 Wet algemene bepalingen omgevingsrecht hebben wij besloten de termijn voor het nemen van een besluit naar aanleiding van de onderstaande aanvragen, te verlengen met zes weken: </text:p>
            <text:p text:style-name="last-al">Heinkenszand, Eijkenweg 2 tm 12 Danielsweg 10 12, 24 december 2014, het bouwen van een bedrijfsp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138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389</meta:user-defined>
    <meta:user-defined meta:name="OVERHEIDop.GmbID/DC.identifier">gmb-2015-3138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