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woning met schuur, Noorderstraat 76,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Z7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oorderstraat 76 West-Graftdijk:</text:span> het oprichten van een woning met schuur</text:p>
            <text:p text:style-name="common-al"> Datum einde bezwaartermijn: 20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38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met schuur, Noorderstraat 76,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87</meta:user-defined>
    <meta:user-defined meta:name="OVERHEIDop.GmbID/DC.identifier">gmb-2015-3138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Z 76</meta:user-defined>
    <meta:user-defined meta:name="OVERHEIDop.woonplaats">West-Graftdijk</meta:user-defined>
    <meta:user-defined meta:name="OVERHEIDop.straatnaam">Noor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784 508100</meta:user-defined>
    <meta:user-defined meta:name="OVERHEIDop.versieInformatie"/>
  </office:meta>
</office:document-meta>
</file>