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richten van een bedrijfsgebouw met 3 units, hoek Edisonweg-Keesom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oek Edisonweg-Keesomstraat Alkmaar:</text:span> het oprichten van een bedrijfsgebouw met 3 units </text:p>
            <text:p text:style-name="common-al">Datum einde bezwaartermijn: 16 me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38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8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8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bedrijfsgebouw met 3 units, hoek Edisonweg-Keesom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83</meta:user-defined>
    <meta:user-defined meta:name="OVERHEIDop.GmbID/DC.identifier">gmb-2015-3138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N 9</meta:user-defined>
    <meta:user-defined meta:name="OVERHEIDop.woonplaats">Alkmaar</meta:user-defined>
    <meta:user-defined meta:name="OVERHEIDop.straatnaam">Edisonweg</meta:user-defined>
    <meta:user-defined meta:name="OVERHEIDop.woonplaats">Alkmaar</meta:user-defined>
    <meta:user-defined meta:name="OVERHEIDop.straatnaam">Keeso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57 515758</meta:user-defined>
    <meta:user-defined meta:name="OVERHEID.EPSG28992/DC.spatial">113409 515475</meta:user-defined>
    <meta:user-defined meta:name="OVERHEIDop.versieInformatie"/>
  </office:meta>
</office:document-meta>
</file>