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Zwanenburgerdijk 21, 2141 BM, loods aanbouwen, 08-01-2015, 2015-00006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3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Zwanenburgerdijk 21, 2141 BM, loods aanbouwen, 08-01-2015, 2015-00006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38</meta:user-defined>
    <meta:user-defined meta:name="OVERHEIDop.GmbID/DC.identifier">gmb-2015-31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M 21</meta:user-defined>
    <meta:user-defined meta:name="OVERHEIDop.woonplaats">Vijfhuizen</meta:user-defined>
    <meta:user-defined meta:name="OVERHEIDop.straatnaam">Zwanenburg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84 488242</meta:user-defined>
    <meta:user-defined meta:name="OVERHEIDop.versieInformatie"/>
  </office:meta>
</office:document-meta>
</file>