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uitbreiden van de bestaande fietsenstalling bij station Vlaardingen-West, Geuzenplein Station West, 3132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uitbreiden van de bestaande fietsenstalling bij station Vlaardingen-West</text:p>
            <text:p text:style-name="common-al">Locatie                           :  Geuzenplein Station West </text:p>
            <text:p text:style-name="common-al">Kenmerk                         :  OVXINR-3037, 3132  AB</text:p>
            <text:p text:style-name="common-al">Type aanvraag                :  omgevingsvergunning regulier</text:p>
            <text:p text:style-name="common-al">Datum ontvangst            :  16 maart 2015</text:p>
            <text:p text:style-name="common-al">Datum beschikking       :           2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37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7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7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en van de bestaande fietsenstalling bij station Vlaardingen-West, Geuzenplein Station West, 3132 A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376</meta:user-defined>
    <meta:user-defined meta:name="OVERHEIDop.GmbID/DC.identifier">gmb-2015-3137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Bouwen en verbouwen</meta:user-defined>
    <meta:user-defined meta:name="OVERHEIDop.referentienummer">OVXINR-3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AB</meta:user-defined>
    <meta:user-defined meta:name="OVERHEIDop.woonplaats">Vlaardingen</meta:user-defined>
    <meta:user-defined meta:name="OVERHEIDop.straatnaam">Geuzenplei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219 435651</meta:user-defined>
    <meta:user-defined meta:name="OVERHEIDop.versieInformatie"/>
  </office:meta>
</office:document-meta>
</file>