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rganiseren van een muziekspektakel op maandag 27 april 2015 op de parkeerplaats P8 bij het Afas stadion, Stadi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AZ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dionweg 1 Alkmaar:</text:span> het organiseren van een muziekspektakel op maandag 27 april 2015 op de parkeerplaats P8 bij het Afas stadion</text:p>
            <text:p text:style-name="common-al"> Datum einde bezwaartermijn: 16 mei 2015.</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37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7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7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ganiseren van een muziekspektakel op maandag 27 april 2015 op de parkeerplaats P8 bij het Afas stadion, Stadionweg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73</meta:user-defined>
    <meta:user-defined meta:name="OVERHEIDop.GmbID/DC.identifier">gmb-2015-31373</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AZ 25</meta:user-defined>
    <meta:user-defined meta:name="OVERHEIDop.woonplaats">Alkmaar</meta:user-defined>
    <meta:user-defined meta:name="OVERHEIDop.straatnaam">Stadi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5 514204</meta:user-defined>
    <meta:user-defined meta:name="OVERHEIDop.versieInformatie"/>
  </office:meta>
</office:document-meta>
</file>