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mwand bij park vijfsluizen, mr. L.A. Kesperweg thv Schiedamsedijk 1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mwand bij park vijfsluizen</text:p>
            <text:p text:style-name="common-al">Locatie                           :  mr. L.A. Kesperweg thv Schiedamsedijk 10, 3134  KK </text:p>
            <text:p text:style-name="common-al">Kenmerk                         :  OVXINR-2947</text:p>
            <text:p text:style-name="common-al">Type aanvraag                :  omgevingsvergunning regulier</text:p>
            <text:p text:style-name="common-al">Datum ontvangst            :  2 januari 2015</text:p>
            <text:p text:style-name="common-al">Datum beschikking       :           8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37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mwand bij park vijfsluizen, mr. L.A. Kesperweg thv Schiedamsedijk 1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370</meta:user-defined>
    <meta:user-defined meta:name="OVERHEIDop.GmbID/DC.identifier">gmb-2015-3137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2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1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659 436108</meta:user-defined>
    <meta:user-defined meta:name="OVERHEIDop.versieInformatie"/>
  </office:meta>
</office:document-meta>
</file>