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Van de Veldelaan 9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6PZ98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 Veldelaan 986 Alkmaar</text:span>: het vergroten van een woning </text:p>
            <text:p text:style-name="common-al">Datum ontvangst: 8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36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6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6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Van de Veldelaan 98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61</meta:user-defined>
    <meta:user-defined meta:name="OVERHEIDop.GmbID/DC.identifier">gmb-2015-313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PZ 986</meta:user-defined>
    <meta:user-defined meta:name="OVERHEIDop.woonplaats">Alkmaar</meta:user-defined>
    <meta:user-defined meta:name="OVERHEIDop.straatnaam">Van de Velde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680 515838</meta:user-defined>
    <meta:user-defined meta:name="OVERHEIDop.versieInformatie"/>
  </office:meta>
</office:document-meta>
</file>