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een bestaande handelsreclame, Hertog Aalbrechtweg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823DL3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tog Aalbrechtweg 30 Alkmaar</text:span>: het vervangen van een bestaande handelsreclame </text:p>
            <text:p text:style-name="common-al">Datum ontvangst: 8 april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135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5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5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bestaande handelsreclame, Hertog Aalbrechtweg 3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359</meta:user-defined>
    <meta:user-defined meta:name="OVERHEIDop.GmbID/DC.identifier">gmb-2015-3135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DL 30</meta:user-defined>
    <meta:user-defined meta:name="OVERHEIDop.woonplaats">Alkmaar</meta:user-defined>
    <meta:user-defined meta:name="OVERHEIDop.straatnaam">Hertog Aalbrecht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270 517812</meta:user-defined>
    <meta:user-defined meta:name="OVERHEIDop.versieInformatie"/>
  </office:meta>
</office:document-meta>
</file>