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, plaatsen graansilo's Meedhuizerweg 18 te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8 april 2015 een omgevingsvergunning verleend voor het plaatsen van graansilo's aan de Meedhuizerweg 18, 9937 TK te Meedhuizen (datum is datum verzending).</text:p>
            <text:p text:style-name="tussenkopcur">
            <text:span text:style-name="nadrukvet">Bezwaar</text:span>
          </text:p>
            <text:p text:style-name="common-al">Belanghebbenden kunnen binnen zes weken na datum verzending schriftelijk een gemotiveerd bezwaarschrift indienen bij het college. Alle informatie over het indienen van een bezwaarschrift vindt u op www.delfzijl.nl in de productencatalogus (gebruik de zoekterm ‘bezwaar’).</text:p>
            <text:p text:style-name="common-al">Daarnaast kunt u in spoedeisende gevallen de voorzieningenrechter verzoeken een voorlopige voorziening te treffen. Dit verzoek kunt u samen met een kopie van uw bezwaarschrift sturen aan de voorzieningenrechter van de sector bestuursrecht van de Rechtbank Noord-Nederland, Postbus 150, 9700 AD Groningen.</text:p>
            <text:p text:style-name="tussenkopcur">
            <text:span text:style-name="nadrukvet">Inlichtingen</text:span>
          </text:p>
            <text:p text:style-name="last-al">Informatie over deze verleende vergunning krijgt u bij de Werkorganisatie DEAL-gemeenten via telefoonnummer (0596) 63 97 00. Algemene informatie over procedures rond omgevingsvergunningen vindt u op www.rijksoverheid.nl/onderwerpen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zijl.</text:p>
            </table:table-cell>
            <table:table-cell office:value-type="string" table:style-name="header.C">
              <text:p text:style-name="headerright"><text:span text:style-name="nr">
                      Nr. 31356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5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5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, plaatsen graansilo's Meedhuizerweg 18 te Meed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356</meta:user-defined>
    <meta:user-defined meta:name="OVERHEIDop.GmbID/DC.identifier">gmb-2015-31356</meta:user-defined>
    <meta:user-defined meta:name="OVERHEID.Gemeente/DC.creator">Delfzij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937TK 18</meta:user-defined>
    <meta:user-defined meta:name="OVERHEIDop.woonplaats">Meedhuizen</meta:user-defined>
    <meta:user-defined meta:name="OVERHEIDop.straatnaam">Meedhuizerweg</meta:user-defined>
    <meta:user-defined meta:name="OVERHEID.Gemeente/OVERHEID.authority">Delfzijl</meta:user-defined>
    <meta:user-defined meta:name="OVERHEIDgvop.Informatietype/DC.type">Beschikkingen | afhandeling</meta:user-defined>
    <meta:user-defined meta:name="OVERHEID.Gemeente/DCTERMS.publisher">Delfzijl</meta:user-defined>
    <meta:user-defined meta:name="OVERHEID.EPSG28992/DC.spatial">256633 591013</meta:user-defined>
    <meta:user-defined meta:name="OVERHEIDop.versieInformatie"/>
  </office:meta>
</office:document-meta>
</file>