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Keulseweg 194 </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aan Janssen Agroplant BV, Keulseweg 194 in 5953 HP Reuver voor het plaatsen van een afrastering t.h.v. de bedrijfsgebouwen aan de Keulseweg 194 in 5953 HP in Reuver ( verz. 7 apr. 2015)</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7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3135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5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Keulseweg 1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55</meta:user-defined>
    <meta:user-defined meta:name="OVERHEIDop.GmbID/DC.identifier">gmb-2015-31355</meta:user-defined>
    <meta:user-defined meta:name="OVERHEID.Gemeente/DC.creator">Beesel</meta:user-defined>
    <meta:user-defined meta:name="OVERHEID.TaxonomieBeleidsagenda/OVERHEID.category">Huisvesting | Bouwen en verbouwen</meta:user-defined>
    <meta:user-defined meta:name="DCTERMS.abstract">Janssen Agroplant BV, Keulseweg 194 in 5953 HP Reuver voor het plaatsen van een afrastering t.h.v. de bedrijfsgebouwen aan de Keulseweg 194 in 5953 HP in Reuver ( verz. 7 apr. 201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HP 194</meta:user-defined>
    <meta:user-defined meta:name="OVERHEIDop.woonplaats">Reuver</meta:user-defined>
    <meta:user-defined meta:name="OVERHEIDop.straatnaam">Keu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07</meta:user-defined>
    <meta:user-defined meta:name="xs:date/OVERHEIDop.einddatum">2015-04-07</meta:user-defined>
    <meta:user-defined meta:name="OVERHEID.EPSG28992/DC.spatial">205837 365484</meta:user-defined>
    <meta:user-defined meta:name="OVERHEIDop.versieInformatie"/>
  </office:meta>
</office:document-meta>
</file>