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alnéweg 110 bouwen paviljoen en waterskib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Zalnéweg 110</text:span>
            <text:span text:style-name="nadrukvet">– </text:span>voor het bouwen van het paviljoen "Lakeside"en de waterskibaan inclusief starthuis, startsteiger, masten en vlonders, verzonden op 9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34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4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4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alnéweg 110 bouwen paviljoen en waterski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46</meta:user-defined>
    <meta:user-defined meta:name="OVERHEIDop.GmbID/DC.identifier">gmb-2015-3134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6PZ</meta:user-defined>
    <meta:user-defined meta:name="OVERHEIDop.woonplaats">Zwolle</meta:user-defined>
    <meta:user-defined meta:name="OVERHEIDop.straatnaam">Zalné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597 501244</meta:user-defined>
    <meta:user-defined meta:name="OVERHEIDop.versieInformatie"/>
  </office:meta>
</office:document-meta>
</file>