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Gouwzeemarkten en Kerstmark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5 hebben de burgemeester en het college van burgemeester en wethouders besloten om op grond van o.a. artikel 2:25a van de Algemene Plaatselijke Verordening Waterland een evenementen vergunning te verlenen aan:  </text:p>
            <text:p text:style-name="common-al">Star Promotions in Bleiswijk voor het organiseren drie Gouwzeemarkten en een kerstmarkt. De markten worden gehouden op 7 juni, 3 juli, 16 augustus en 13 december in de binnenstad van Monnickendam. (De vergunning is verzonden op 9 april 2015)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tegen u bezwaar tegen maakt 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134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Gouwzeemarkten en Kerstmark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343</meta:user-defined>
    <meta:user-defined meta:name="OVERHEIDop.GmbID/DC.identifier">gmb-2015-3134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027 496815</meta:user-defined>
    <meta:user-defined meta:name="OVERHEIDop.versieInformatie"/>
  </office:meta>
</office:document-meta>
</file>