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Legmeerstraat 12, 2131 DW, dakkapel plaatsen in het voordakvlak, 08-01-2015, 2015-00006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3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egmeerstraat 12, 2131 DW, dakkapel plaatsen in het voordakvlak, 08-01-2015, 2015-00006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34</meta:user-defined>
    <meta:user-defined meta:name="OVERHEIDop.GmbID/DC.identifier">gmb-2015-31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DW 12</meta:user-defined>
    <meta:user-defined meta:name="OVERHEIDop.woonplaats">Hoofddorp</meta:user-defined>
    <meta:user-defined meta:name="OVERHEIDop.straatnaam">Leg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27 480655</meta:user-defined>
    <meta:user-defined meta:name="OVERHEIDop.versieInformatie"/>
  </office:meta>
</office:document-meta>
</file>