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twee coniferen in achtertuin, Valkenier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5BD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lkenierstraat 36 Alkmaar</text:span>: het kappen van twee coniferen in achtertuin</text:p>
            <text:p text:style-name="common-al"> Datum ontvangst: 6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3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coniferen in achtertuin, Valkenier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36</meta:user-defined>
    <meta:user-defined meta:name="OVERHEIDop.GmbID/DC.identifier">gmb-2015-3133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BD 36</meta:user-defined>
    <meta:user-defined meta:name="OVERHEIDop.woonplaats">Alkmaar</meta:user-defined>
    <meta:user-defined meta:name="OVERHEIDop.straatnaam">Valkeni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74 518172</meta:user-defined>
    <meta:user-defined meta:name="OVERHEIDop.versieInformatie"/>
  </office:meta>
</office:document-meta>
</file>