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aanbouw (voorzijde woning), Druyvesteyn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14GZ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uyvesteynstraat 9 Alkmaar</text:span>: het plaatsen van een aanbouw (voorzijde woning)</text:p>
            <text:p text:style-name="common-al"> Datum ontvangst: 4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133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3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3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aanbouw (voorzijde woning), Druyvesteynstraa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35</meta:user-defined>
    <meta:user-defined meta:name="OVERHEIDop.GmbID/DC.identifier">gmb-2015-3133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GZ 9</meta:user-defined>
    <meta:user-defined meta:name="OVERHEIDop.woonplaats">Alkmaar</meta:user-defined>
    <meta:user-defined meta:name="OVERHEIDop.straatnaam">Druyvestey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893 514708</meta:user-defined>
    <meta:user-defined meta:name="OVERHEIDop.versieInformatie"/>
  </office:meta>
</office:document-meta>
</file>