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tenten voor een tijdelijk evenement, Hoornseweg 28 B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</text:p>
            <text:p text:style-name="common-al"> 1823DH28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oornseweg 28 B Alkmaar</text:span>: het plaatsen van tenten voor een tijdelijk evenement </text:p>
            <text:p text:style-name="common-al">Datum ontvangst: 3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1333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3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333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tenten voor een tijdelijk evenement, Hoornseweg 28 B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333</meta:user-defined>
    <meta:user-defined meta:name="OVERHEIDop.GmbID/DC.identifier">gmb-2015-31333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3DH 28b</meta:user-defined>
    <meta:user-defined meta:name="OVERHEIDop.woonplaats">Alkmaar</meta:user-defined>
    <meta:user-defined meta:name="OVERHEIDop.straatnaam">Hoornseweg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389 517215</meta:user-defined>
    <meta:user-defined meta:name="OVERHEIDop.versieInformatie"/>
  </office:meta>
</office:document-meta>
</file>