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zijraam (verkleinen), Oranjestraat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483VP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straat 14 De Rijp</text:span>: het plaatsen van een zijraam (verkleinen) </text:p>
            <text:p text:style-name="common-al">Datum ontvangst: 3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133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zijraam (verkleinen), Oranjestraat 1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32</meta:user-defined>
    <meta:user-defined meta:name="OVERHEIDop.GmbID/DC.identifier">gmb-2015-3133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VP 14</meta:user-defined>
    <meta:user-defined meta:name="OVERHEIDop.woonplaats">De Rijp</meta:user-defined>
    <meta:user-defined meta:name="OVERHEIDop.straatnaam">Oranj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267 507652</meta:user-defined>
    <meta:user-defined meta:name="OVERHEIDop.versieInformatie"/>
  </office:meta>
</office:document-meta>
</file>