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grove den,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kappen van een grove den</text:p>
            <text:p text:style-name="common-al">Locatie:	Van Dijcklaan 11 3723CE te Bilthoven</text:p>
            <text:p text:style-name="common-al">Datum ontvangst:	02 04 2015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32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grove den,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26</meta:user-defined>
    <meta:user-defined meta:name="OVERHEIDop.GmbID/DC.identifier">gmb-2015-3132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ilthoven</meta:user-defined>
    <meta:user-defined meta:name="OVERHEIDop.straatnaam">Van Dij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687 460933</meta:user-defined>
    <meta:user-defined meta:name="OVERHEIDop.versieInformatie"/>
  </office:meta>
</office:document-meta>
</file>