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Goertjesweg 1 Doepark Nooterhof/Landstede, voor- en nazomerfeest 10 mei en 20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9 april 2015</text:span><text:span text:style-name="nadrukvet"/>, is een evenementenvergunning verleend voor het houden van een voor- en nazomerfeest op <text:span text:style-name="nadrukvet"/><text:span text:style-name="nadrukvet"/><text:span text:style-name="nadrukvet"/><text:span text:style-name="nadrukvet"/><text:span text:style-name="nadrukvet">10 mei en 20 september 2015</text:span><text:span text:style-name="nadrukvet"/> aan de <text:span text:style-name="nadrukvet"/><text:span text:style-name="nadrukvet"/><text:span text:style-name="nadrukvet"/><text:span text:style-name="nadrukvet"/><text:span text:style-name="nadrukvet">Goertjesweg 1 (Doepark Nooterhof/Landstede)</text:span><text:span text:style-name="nadrukvet"/><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132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2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2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oertjesweg 1 Doepark Nooterhof/Landstede, voor- en nazomerfeest 10 mei en 20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322</meta:user-defined>
    <meta:user-defined meta:name="OVERHEIDop.GmbID/DC.identifier">gmb-2015-3132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PA</meta:user-defined>
    <meta:user-defined meta:name="OVERHEIDop.woonplaats">Zwolle</meta:user-defined>
    <meta:user-defined meta:name="OVERHEIDop.straatnaam">Goertje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624 502153</meta:user-defined>
    <meta:user-defined meta:name="OVERHEIDop.versieInformatie"/>
  </office:meta>
</office:document-meta>
</file>