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Molenland/Ossenkamp (Industrieterrein De Vrolijkheid) oprichten biomassa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Molenland/Ossenkamp (Industrieterrein De Vrolijkheid)</text:span>- ontvangen 2 april 2015 voor het oprichten van een biomassacentrale (het gewijzigd uitvoeren van een verleende vergunning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131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1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1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Molenland/Ossenkamp (Industrieterrein De Vrolijkheid) oprichten biomassacentra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16</meta:user-defined>
    <meta:user-defined meta:name="OVERHEIDop.GmbID/DC.identifier">gmb-2015-3131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L 1</meta:user-defined>
    <meta:user-defined meta:name="OVERHEIDop.woonplaats">Zwolle</meta:user-defined>
    <meta:user-defined meta:name="OVERHEIDop.straatnaam">Molenlan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988 504367</meta:user-defined>
    <meta:user-defined meta:name="OVERHEIDop.versieInformatie"/>
  </office:meta>
</office:document-meta>
</file>