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urgemeester Drijbersingel 11-13, uitbreiden en herindelen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Burgemeester Drijbersingel 11-13</text:span>
            <text:span text:style-name="nadrukvet">– </text:span>voor het uitbreiden en herindelen van een bestaand pand, verzonden op 9 april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131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1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1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meester Drijbersingel 11-13, uitbreiden en herindelen p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315</meta:user-defined>
    <meta:user-defined meta:name="OVERHEIDop.GmbID/DC.identifier">gmb-2015-3131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1DA 19 112</meta:user-defined>
    <meta:user-defined meta:name="OVERHEIDop.woonplaats">Zwolle</meta:user-defined>
    <meta:user-defined meta:name="OVERHEIDop.straatnaam">Burgemeester Drijbersingel</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141 503493</meta:user-defined>
    <meta:user-defined meta:name="OVERHEIDop.versieInformatie"/>
  </office:meta>
</office:document-meta>
</file>