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Lindestraat 3 plaatsen uitbouw aan achterzijde wo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Lindestraat 3</text:span>
            <text:span text:style-name="nadrukvet"> – </text:span>voor het plaatsen van een uitbouw aan de achterzijde van de woning, verzonden op 10 april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31313</text:span><text:line-break/><text:date style:data-style-name="dag" text:fixed="true" text:date-value="2015-04-15"/><text:line-break/><text:date style:data-style-name="jaar" text:fixed="true" text:date-value="2015-04-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313</text:span><text:date style:data-style-name="nicedate" text:fixed="true" text:date-value="201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313</text:span><text:date style:data-style-name="nicedate" text:fixed="true" text:date-value="2015-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Lindestraat 3 plaatsen uitbouw aan achterzijde wo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5</meta:user-defined>
    <meta:user-defined meta:name="OVERHEIDop.publicationIssue">31313</meta:user-defined>
    <meta:user-defined meta:name="OVERHEIDop.GmbID/DC.identifier">gmb-2015-31313</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12VP 3</meta:user-defined>
    <meta:user-defined meta:name="OVERHEIDop.woonplaats">Zwolle</meta:user-defined>
    <meta:user-defined meta:name="OVERHEIDop.straatnaam">Lindestraat</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3551 502156</meta:user-defined>
    <meta:user-defined meta:name="OVERHEIDop.versieInformatie"/>
  </office:meta>
</office:document-meta>
</file>