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 en constructieve wijziging in de woning,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 en constructieve wijziging in de woning</text:p>
            <text:p text:style-name="common-al">Locatie:	Overboslaan 39 3722BK te Bilthoven</text:p>
            <text:p text:style-name="common-al">Datum ontvangst:	03 04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31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en constructieve wijziging in de woning,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11</meta:user-defined>
    <meta:user-defined meta:name="OVERHEIDop.GmbID/DC.identifier">gmb-2015-3131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BK 39</meta:user-defined>
    <meta:user-defined meta:name="OVERHEIDop.woonplaats">Bilthoven</meta:user-defined>
    <meta:user-defined meta:name="OVERHEIDop.straatnaam">Overbo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405 459641</meta:user-defined>
    <meta:user-defined meta:name="OVERHEIDop.versieInformatie"/>
  </office:meta>
</office:document-meta>
</file>