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Oude Veerweg 4 uitbreid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Oude Veerweg 4- </text:span>voor het uitbreiden van de woning en de garage, verzonden op 1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30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Oude Veerweg 4 uitbreid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06</meta:user-defined>
    <meta:user-defined meta:name="OVERHEIDop.GmbID/DC.identifier">gmb-2015-313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G 4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13 501901</meta:user-defined>
    <meta:user-defined meta:name="OVERHEIDop.versieInformatie"/>
  </office:meta>
</office:document-meta>
</file>