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openingstijden zondagen 1 april tot 1 oktober 2015, Gusto Delicatessen, Rechtestraat 45, De Rij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ntheffing is verleend voor Gusto Delicatessen, gevestigd Rechtestraat 45 in De Rijp om op de zondagen in de periode van 1 april tot 1 oktober 2015 geopend te mogen zijn.</text:p>
            <text:p text:style-name="common-al"/>
            <text:p text:style-name="common-al">Tegen dit besluit kan binnen zes weken na de verzending een schriftelijk en gemotiveerd bezwaarschrift worden ingediend bij het college van burgemeester en wethouders van Alkmaar, Postbus 53, 1800 BC Alkmaar.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130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0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0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openingstijden zondagen 1 april tot 1 oktober 2015, Gusto Delicatessen, Rechtestraat 45,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303</meta:user-defined>
    <meta:user-defined meta:name="OVERHEIDop.GmbID/DC.identifier">gmb-2015-3130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BB 53</meta:user-defined>
    <meta:user-defined meta:name="OVERHEIDop.woonplaats">De Rijp</meta:user-defined>
    <meta:user-defined meta:name="OVERHEIDop.straatnaam">Recht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684 508146</meta:user-defined>
    <meta:user-defined meta:name="OVERHEIDop.versieInformatie"/>
  </office:meta>
</office:document-meta>
</file>