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gebruik horeca en plaatsen mechanische ventilatie,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gebruik horeca en plaatsen mechanische ventilatie</text:p>
            <text:p text:style-name="common-al">Locatie:	Emmaplein 20 3722AD Bilthoven</text:p>
            <text:p text:style-name="common-al">Datum ontvangst:	27 03 2015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3130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gebruik horeca en plaatsen mechanische ventilatie,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00</meta:user-defined>
    <meta:user-defined meta:name="OVERHEIDop.GmbID/DC.identifier">gmb-2015-3130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AD 20</meta:user-defined>
    <meta:user-defined meta:name="OVERHEIDop.woonplaats">Bilthoven</meta:user-defined>
    <meta:user-defined meta:name="OVERHEIDop.straatnaam">Emmaplei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544 460181</meta:user-defined>
    <meta:user-defined meta:name="OVERHEIDop.versieInformatie"/>
  </office:meta>
</office:document-meta>
</file>