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kapel, Camminghalaan 21 in Bunnik, WABO-OV2015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4-01-2015<text:span text:style-name="nadrukvet"/><text:span text:style-name="nadrukvet"/><text:span text:style-name="nadrukvet"/></text:p>
            <text:p text:style-name="common-al">Het plaatsen van een dakkapel aan de voorzijde van de woning</text:p>
            <text:p text:style-name="common-al">Locatie: Camminghalaan 21 in Bunnik,</text:p>
            <text:p text:style-name="common-al">WABO-OV2015005</text:p>
            <text:p text:style-name="common-al">Datum ontvangst aanvraag: 09-01-2015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13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, Camminghalaan 21 in Bunnik, WABO-OV2015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30</meta:user-defined>
    <meta:user-defined meta:name="OVERHEIDop.GmbID/DC.identifier">gmb-2015-313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GD 21</meta:user-defined>
    <meta:user-defined meta:name="OVERHEIDop.woonplaats">Bunnik</meta:user-defined>
    <meta:user-defined meta:name="OVERHEIDop.straatnaam">Cammingha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918 453426</meta:user-defined>
    <meta:user-defined meta:name="OVERHEIDop.versieInformatie"/>
  </office:meta>
</office:document-meta>
</file>