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lichtreclame,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lichtreclame</text:p>
            <text:p text:style-name="common-al">Locatie:	Hessenweg 194 A te De Bilt</text:p>
            <text:p text:style-name="common-al">Datum ontvangst:	01 04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29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lichtreclame,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99</meta:user-defined>
    <meta:user-defined meta:name="OVERHEIDop.GmbID/DC.identifier">gmb-2015-3129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JN 194a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69 458160</meta:user-defined>
    <meta:user-defined meta:name="OVERHEIDop.versieInformatie"/>
  </office:meta>
</office:document-meta>
</file>